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 manifest:full-path="ObjectReplacements/OleObj1"/>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alibri1" svg:font-family="Calibri"/>
    <style:font-face style:name="StarSymbol" svg:font-family="Star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23cm" fo:line-height="100%" fo:text-align="center" style:justify-single-word="false"/>
    </style:style>
    <style:style style:name="P2" style:family="paragraph" style:parent-style-name="Standard">
      <style:paragraph-properties fo:margin-top="0cm" fo:margin-bottom="0.28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line-height="100%" fo:text-align="center" style:justify-single-word="false"/>
      <style:text-properties style:use-window-font-color="true" style:font-name="Times New Roman" fo:font-size="16pt" fo:font-weight="bold" fo:background-color="transparent" style:font-name-asian="Times New Roman" style:font-size-asian="16pt" style:font-name-complex="Times New Roman" style:font-size-complex="16pt"/>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 style:family="paragraph" style:parent-style-name="Standard">
      <style:paragraph-properties fo:margin-left="-0.101cm" fo:margin-right="0cm" fo:margin-top="0cm" fo:margin-bottom="0cm" fo:line-height="150%" fo:text-align="start"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transparent" style:font-name-asian="Times New Roman" style:font-size-asian="13pt" style:font-name-complex="Times New Roman" style:font-size-complex="13pt"/>
    </style:style>
    <style:style style:name="P6" style:family="paragraph" style:parent-style-name="Standard" style:list-style-name="L1">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transparent" style:font-name-asian="Times New Roman" style:font-size-asian="13pt" style:font-name-complex="Times New Roman" style:font-size-complex="13pt"/>
    </style:style>
    <style:style style:name="P7" style:family="paragraph" style:parent-style-name="Standard">
      <style:paragraph-properties fo:margin-left="-0.101cm" fo:margin-right="0cm" fo:margin-top="0cm" fo:margin-bottom="0cm" fo:line-height="150%" fo:text-align="center"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transparent" style:font-name-asian="Times New Roman" style:font-size-asian="13pt" style:font-name-complex="Times New Roman" style:font-size-complex="13pt"/>
    </style:style>
    <style:style style:name="P8" style:family="paragraph" style:parent-style-name="Standard">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9" style:family="paragraph" style:parent-style-name="Standard">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0"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1"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2"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3"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4"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5"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6"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7"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8" style:family="paragraph" style:parent-style-name="Standard" style:list-style-name="L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19" style:family="paragraph" style:parent-style-name="Standard" style:list-style-name="L4">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0"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1"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2"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3"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4"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5"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6"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7" style:family="paragraph" style:parent-style-name="Standard" style:list-style-name="L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8"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29" style:family="paragraph" style:parent-style-name="Standard" style:list-style-name="L8">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0" style:family="paragraph" style:parent-style-name="Standard" style:list-style-name="L8">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1" style:family="paragraph" style:parent-style-name="Standard" style:list-style-name="L8">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2" style:family="paragraph" style:parent-style-name="Standard" style:list-style-name="L8">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3"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4"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5"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6"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7"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8"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39"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0"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1"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2"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3"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4" style:family="paragraph" style:parent-style-name="Standard">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5"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6"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7"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8"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49" style:family="paragraph" style:parent-style-name="Standard" style:list-style-name="L1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0" style:family="paragraph" style:parent-style-name="Standard" style:list-style-name="L1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1" style:family="paragraph" style:parent-style-name="Standard" style:list-style-name="L1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2" style:family="paragraph" style:parent-style-name="Standard" style:list-style-name="L1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3" style:family="paragraph" style:parent-style-name="Standard" style:list-style-name="L1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4" style:family="paragraph" style:parent-style-name="Standard" style:list-style-name="L15">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5"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6"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7" style:family="paragraph" style:parent-style-name="Standard" style:list-style-name="L13">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8"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59" style:family="paragraph" style:parent-style-name="Standard" style:list-style-name="L14">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0" style:family="paragraph" style:parent-style-name="Standard" style:list-style-name="L17">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1" style:family="paragraph" style:parent-style-name="Standard" style:list-style-name="L18">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2" style:family="paragraph" style:parent-style-name="Standard" style:list-style-name="L19">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3" style:family="paragraph" style:parent-style-name="Standard" style:list-style-name="L20">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4" style:family="paragraph" style:parent-style-name="Standard" style:list-style-name="L21">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5" style:family="paragraph" style:parent-style-name="Standard" style:list-style-name="L22">
      <style:paragraph-properties fo:margin-left="-0.101cm" fo:margin-right="0cm" fo:margin-top="0cm" fo:margin-bottom="0cm" fo:line-height="150%" fo:text-align="justify" style:justify-single-word="false" fo:text-indent="0cm" style:auto-text-indent="false" fo:background-color="transparent" style:shadow="none">
        <style:background-image/>
      </style:paragraph-properties>
      <style:text-properties style:use-window-font-color="true" style:font-name="Times New Roman" fo:font-size="13pt" fo:font-weight="normal" fo:background-color="#ffffff" style:font-name-asian="Times New Roman" style:font-size-asian="13pt" style:font-name-complex="Times New Roman" style:font-size-complex="13pt"/>
    </style:style>
    <style:style style:name="P66" style:family="paragraph" style:parent-style-name="Standard">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fo:font-size="13pt" style:font-size-asian="13pt" style:font-size-complex="13pt"/>
    </style:style>
    <style:style style:name="P67"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fo:font-size="13pt" style:font-size-asian="13pt" style:font-size-complex="13pt"/>
    </style:style>
    <style:style style:name="P68"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fo:font-size="13pt" style:font-size-asian="13pt" style:font-size-complex="13pt"/>
    </style:style>
    <style:style style:name="P69" style:family="paragraph" style:parent-style-name="Standard" style:list-style-name="L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fo:font-size="13pt" style:font-size-asian="13pt" style:font-size-complex="13pt"/>
    </style:style>
    <style:style style:name="P70" style:family="paragraph" style:parent-style-name="Standard" style:list-style-name="L12">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0cm"/>
        </style:tab-stops>
        <style:background-image/>
      </style:paragraph-properties>
      <style:text-properties fo:font-size="13pt" style:font-size-asian="13pt" style:font-size-complex="13pt"/>
    </style:style>
    <style:style style:name="P71" style:family="paragraph" style:parent-style-name="Standard" style:list-style-name="L6">
      <style:paragraph-properties fo:margin-left="-0.101cm" fo:margin-right="0cm" fo:margin-top="0cm" fo:margin-bottom="0cm" fo:line-height="150%" fo:text-align="justify" style:justify-single-word="false" fo:text-indent="0cm" style:auto-text-indent="false" fo:background-color="transparent" style:shadow="none">
        <style:tab-stops>
          <style:tab-stop style:position="-1.27cm"/>
        </style:tab-stops>
        <style:background-image/>
      </style:paragraph-properties>
    </style:style>
    <style:style style:name="T1" style:family="text">
      <style:text-properties style:use-window-font-color="true" style:font-name="Times New Roman" fo:font-weight="normal" fo:background-color="#ffffff" style:font-name-asian="Times New Roman" style:font-name-complex="Times New Roman"/>
    </style:style>
    <style:style style:name="T2" style:family="text">
      <style:text-properties fo:color="#0000ff" style:font-name="Times New Roman" fo:font-size="13pt" style:text-underline-style="solid" style:text-underline-width="auto" style:text-underline-color="font-color" fo:font-weight="normal" style:text-underline-mode="continuous" style:text-line-through-mode="continuous" fo:background-color="#ffffff" style:font-name-asian="Times New Roman" style:font-size-asian="13pt" style:font-name-complex="Times New Roman" style:font-size-complex="13pt"/>
    </style:style>
    <style:style style:name="fr1" style:family="graphic" style:parent-style-name="OLE">
      <style:graphic-properties style:vertical-pos="from-top" draw:ole-draw-aspect="1" draw:visible-area-top="0cm" draw:visible-area-width="5.001cm" draw:visible-area-height="5.001cm"/>
    </style:style>
    <text:list-style style:name="L1">
      <text:list-level-style-number text:level="1" style:num-suffix="."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number text:level="1" text:style-name="Numbering_20_Symbols" style:num-suffix="." style:num-format="I"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number text:level="1" text:style-name="Numbering_20_Symbols" style:num-suffix="." style:num-format="I"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I"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number text:level="1" text:style-name="Numbering_20_Symbols" style:num-suffix="." style:num-format="I" text:start-value="7">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number text:level="1" text:style-name="Numbering_20_Symbols" style:num-suffix="." style:num-format="I"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ALLGEMEINE GESCHÄFTSBEDINGUNGEN</text:p>
      <text:p text:style-name="P1"><draw:frame draw:style-name="fr1" draw:name="1" text:anchor-type="as-char" svg:y="0.344cm" svg:width="4.683cm" style:rel-width="scale" svg:height="4.683cm" style:rel-height="scale" draw:z-index="0"><draw:object-ole xlink:href="./OleObj1" xlink:type="simple" xlink:show="embed" xlink:actuate="onLoad"/><draw:image xlink:href="./ObjectReplacements/OleObj1" xlink:type="simple" xlink:show="embed" xlink:actuate="onLoad"/></draw:frame></text:p>
      <text:p text:style-name="P7"/>
      <text:p text:style-name="P7">VOR JEDEM FOTOSHOOTING LESEN SIE BITTE DIESE GESCHÄFTSBEDINGUNGEN SORGFÄLTIG DURCH</text:p>
      <text:p text:style-name="P5"/>
      <text:list text:style-name="L1">
        <text:list-item>
          <text:p text:style-name="P6"><text:s/>Allgemeines</text:p>
        </text:list-item>
      </text:list>
      <text:p text:style-name="P5"/>
      <text:list text:style-name="L2">
        <text:list-item>
          <text:p text:style-name="P67"><text:span text:style-name="T1">Die nachfolgenden allgemeinen Geschäftsbedingungen (im Folgenden </text:span><text:span text:style-name="T1">„</text:span><text:span text:style-name="T1">AGB</text:span><text:span text:style-name="T1">“</text:span><text:span text:style-name="T1"> genannt) gelten für alle dem Fotografen erteilten Aufträge. </text:span></text:p>
        </text:list-item>
        <text:list-item>
          <text:p text:style-name="P10">Der Kunde erhält </text:p>
        </text:list-item>
        <text:list-item>
          <text:p text:style-name="P67"><text:span text:style-name="T1">Diese AGB vor jedem Fotoshooting. Die Entscheidung, die Dienste des Fotografen in Anspruch zu nehmen, bedeutet, alles zu akzeptieren, was in den AGB enthalten ist. Sonderabsprachen, die von den Geschäftsbedingungen abweichen, werden nur anerkannt, wenn eine schriftliche Bestätigung vorliegt. </text:span></text:p>
        </text:list-item>
        <text:list-item>
          <text:p text:style-name="P10">In den nachfolgenden AGB werde ich "FOTOGRAF" genannt und jeder, der meine Dienste nutzt, "AUFTRAGGEBER".</text:p>
        </text:list-item>
        <text:list-item>
          <text:p text:style-name="P67"><text:span text:style-name="T1">„</text:span><text:span text:style-name="T1">Lichtbilder</text:span><text:span text:style-name="T1">“</text:span><text:span text:style-name="T1"> im Sinne dieser AGB sind alle vom Fotografen hergestellten Produkte, gleich in welcher technischen Form oder in welchem Medium sie erstellt wurden oder vorliegen. (Negative, Dia-Positive, Papierbilder, elektronische Stehbilder in digitalisierter Form, Videos, Dateien usw.)</text:span></text:p>
        </text:list-item>
        <text:list-item>
          <text:p text:style-name="P10">Die AGB dienen dazu, um die Zusammenarbeit klar und angenehm zu gestalten. Es besteht kein Grund, sich davor zu fürchten, obwohl es spezifisch klingt, haben diese Einzelheiten gegenseitiges Wohl und Freude im Sinn.</text:p>
        </text:list-item>
      </text:list>
      <text:p text:style-name="P9"/>
      <text:list text:style-name="L2">
        <text:list-item>
          <text:p text:style-name="P10"><text:soft-page-break/>Die Vorbereitung auf das Fotoshooting ist äußerst wichtig. Die Qualität der Fotos hängt von ihnen ab. Der Fotograf ist nicht verantwortlich für die Qualität des endgültigen Werks, das durch Fahrlässigkeit des Auftraggebers verursacht wird.</text:p>
          <text:p text:style-name="P10"/>
        </text:list-item>
      </text:list>
      <text:list text:style-name="L17">
        <text:list-item>
          <text:p text:style-name="P60">Terminvereinbarung/ Stornierung</text:p>
        </text:list-item>
      </text:list>
      <text:p text:style-name="P4"/>
      <text:list text:style-name="L3">
        <text:list-item>
          <text:p text:style-name="P13">Bevor Sie ein Fotoshooting buchen, erkundigen Sie sich bitte nach einem freien Termin. Der Termin und die Details werden individuell in direktem Kontakt mit dem Fotografen festgelegt.</text:p>
        </text:list-item>
        <text:list-item>
          <text:p text:style-name="P13">Bei Terminvereinbarung ist eine Anzahlung in Höhe von 20 Euro binnen drei Werktagen als Terminbestätigung zu leisten. Falls der Termin verlegt werden muss, fällt eine zusätzliche Gebühr in Höhe von 20 Euro. Wird der Termin zum zweiten Mal verschoben, fallen keine Gebühren mehr an.  Beim DRITTEN VERSUCH ODER BEI DER VERZICHT auf das Shooting, verfällt die gesamte Anzahlung.</text:p>
        </text:list-item>
        <text:list-item>
          <text:p text:style-name="P13">Ohne die Anzahlung wird der gebuchte Termin sofort storniert und wird für andere Kunden zur Verfügung gestellt. </text:p>
        </text:list-item>
        <text:list-item>
          <text:p text:style-name="P13"> Der Fotograf behält das Recht, einen Fotoshooting-Termin ohne Konsequenzen zu verschieben. Der Fotograf ist sich der Bemühungen des Kunden bewusst, Urlaub, Kinderbetreuung usw. zu organisieren, so dass er den Termin selten verschiebt (Krankheit oder höhere Gewalt, schlechte Wetterbedingungen - bei einem Outdoor-Fotoshooting).</text:p>
        </text:list-item>
        <text:list-item>
          <text:p text:style-name="P13">Der Fotograf bestätigt den Termin immer einige Tage vor dem Shooting per E-Mail oder SMS. Falls ein Tag vor dem Fotoshooting keine Rückantwort erfolgt, sendet der Fotograf eine Benachrichtigung über das Storno. Zum Fotoshooting bitte immer pünktlich erscheinen. Der Fotograf muss mindestens 30 Minuten vor dem vereinbarten Termin informiert werden, falls der Auftraggeber zu spät kommt oder gar nicht zu erscheinen vorhat.</text:p>
        </text:list-item>
        <text:list-item>
          <text:p text:style-name="P13">Jedes Fotoshooting kann in Form eines Geschenkgutscheins erworben werden.</text:p>
        </text:list-item>
        <text:list-item>
          <text:p text:style-name="P13">Bitte vor jedem Shooting nach möglichen Rabatten und Gutscheinen nachfragen. Falls kein Interesse seitens Auftraggeber besteht, so werden diese Ansprüche aufgehoben. </text:p>
        </text:list-item>
      </text:list>
      <text:p text:style-name="P9"/>
      <text:list text:style-name="L18">
        <text:list-item>
          <text:p text:style-name="P61"><text:soft-page-break/>Datenschutz</text:p>
        </text:list-item>
      </text:list>
      <text:p text:style-name="P4"/>
      <text:list text:style-name="L4">
        <text:list-item>
          <text:p text:style-name="P19">Erforderliche personenbezogene Daten wie Vor- und Nachname, E-Mail und Telefonnummer dienen dem Geschäftsverkehr und können gespeichert werden.  Die Daten werden nicht an Dritte weitergegeben.</text:p>
        </text:list-item>
        <text:list-item>
          <text:p text:style-name="P19">Durch das Anvertrauen der Daten stimmt der Kunde zu, sie im Rahmen meiner Dienste zu verarbeiten.</text:p>
        </text:list-item>
      </text:list>
      <text:p text:style-name="P9"/>
      <text:p text:style-name="P8">IV.  Auswahl der Lichtbilder und Lieferzeiten</text:p>
      <text:p text:style-name="P8"/>
      <text:list text:style-name="L5">
        <text:list-item>
          <text:p text:style-name="P20"> Der Auftraggeber bekommt die Anzahl der Lichtbilder, die er gekauft hat. Es ist nicht möglich “alle” Roh-Daten (unbearbeitete Bilder) zu bekommen.  Der Preisliste kann der Auftraggeber genau entnehmen, wie viele Aufnahmen er erhalten wird und wie hoch der Preis für jede weiter Aufnahme ist. Der Auftraggeber darf keines unbearbeiteten Fotos veröffentlichen. </text:p>
        </text:list-item>
        <text:list-item>
          <text:p text:style-name="P20">Nach Vorsortierung stellt der Fotograf dem Auftraggeber eine Online-Galerie binnen 7 Werktage zur Verfügung, in welcher sich der Auftraggeber die entsprechenden Lichtbilder zur Bearbeitung auswählen kann. Macht er das nicht, wählt der Fotograf binnen 14 Werktage die bestellte Anzahl von Fotos selbst aus und übergibt sie an den Auftraggeber. Der Fotograf garantiert nicht, dass er seine Arbeiten innerhalb von 20 Arbeitstagen ab dem Datum der Auswahl ausliefert (die verspätete Auswahl kann beispielsweise in die Ferienzeit oder zu den Stoßzeiten fallen und auf 50 Arbeitstage verlängert werden) und er garantiert nicht, dass die Lichtbilder nach dem festgelegten Datum aufrechterhalten wird. Danach werden die Lichtbilder, ohne Erstattung der dem Auftraggeber entstandenen Kosten, von den Festplatten entfernt. Das Löschen der Lichtbilder ist unwiderruflich. </text:p>
        </text:list-item>
        <text:list-item>
          <text:p text:style-name="P20">Die Bilder in der Online-Galerie sind mit Wasserzeichen gesichert, die nach dem Kauf und der Bezahlung der Aufnahme entfernt werden.</text:p>
        </text:list-item>
        <text:list-item>
          <text:p text:style-name="P20">Nachdem die Auswahl getroffen ist und die zusätzlichen Aufnahmen bezahlt wurden, werden die Lichtbilder durch den Fotografen binnen 20 Werktage vollständig bearbeitet und an den Kunden gesendet.</text:p>
          <text:p text:style-name="P20"/>
        </text:list-item>
        <text:list-item>
          <text:p text:style-name="P20"><text:soft-page-break/>Wenn der Kunde zusätzliche Aufnahmen ausgewählt hat, muss er diese auch bezahlen, da ohne diese die Fotos nicht vorbereitet werden können.</text:p>
        </text:list-item>
        <text:list-item>
          <text:p text:style-name="P20">Die Zahlung für das Shooting ist bis zu 2 Werktagen nach dem Fotoshooting per Überweisung an das oben genannte Konto zu zahlen. </text:p>
        </text:list-item>
        <text:list-item>
          <text:p text:style-name="P20">Sollten digital erworbene Lichtbilder in Eigenverantwortung durch den Auftraggeber entwickelt/gedruckt werden, so übernimmt der Fotograf hierfür keine Haftung für die Qualität der Ergebnisse.</text:p>
        </text:list-item>
        <text:list-item>
          <text:p text:style-name="P20">Der Auftraggeber erhält genau das Paket,  das er sich ausgesucht hat. Wenn man sich für Familienaufnahmen entschieden hat, ist es ausgeschlossen “bei der Gelegenheit” andere Arten von Aufnahmen wie: Frauen-, Paare- oder Businessfotos zu machen. Natürlich gibt es kein Problem, diese Möglichkeit im Voraus zu besprechen, aber denkt bitte daran, dass ein FAMILIENFOTOSHOOTING keine GESCHÄFTS- / WERBEAUFNAHME ist, es ist auch kein SENSUAL- oder FRAUENSHOOTING.  Wenn der Auftraggeber solche Fotos während eines Termins aufnehmen möchte, ist er verpflichtet, für das ausgewählte Shooting einen Aufpreis zu zahlen.</text:p>
          <text:p text:style-name="P20"/>
        </text:list-item>
      </text:list>
      <text:list text:style-name="L19">
        <text:list-item>
          <text:p text:style-name="P62">  Einwilligung zur Veröffentlichung von Lichtbildern </text:p>
          <text:p text:style-name="P62"/>
        </text:list-item>
      </text:list>
      <text:list text:style-name="L6">
        <text:list-item>
          <text:p text:style-name="P28">Der Auftraggeber  kann selbst entscheiden, ob er dem Fotografen erlaubt, sein Bild zu veröffentlichen:</text:p>
        </text:list-item>
        <text:list-item>
          <text:p text:style-name="P71"><text:a xlink:type="simple" xlink:href="http://www.monikafotografie.de/"><text:span text:style-name="T2">www.monikafotografie.de</text:span></text:a></text:p>
        </text:list-item>
        <text:list-item>
          <text:p text:style-name="P45">Facebook Monika.fotografie</text:p>
        </text:list-item>
        <text:list-item>
          <text:p text:style-name="P45">Instagram: Monika.fotografie</text:p>
        </text:list-item>
        <text:list-item>
          <text:p text:style-name="P45">Ausstellungen, Vernissagen</text:p>
        </text:list-item>
        <text:list-item>
          <text:p text:style-name="P45">Presse oder Werbematerial</text:p>
        </text:list-item>
        <text:list-item>
          <text:p text:style-name="P58">Die Einwilligung ist äußerst wichtig, denn nur so kann er für seine Arbeit werben.</text:p>
        </text:list-item>
        <text:list-item>
          <text:p text:style-name="P58">Der Auftraggeber kann die Einwilligung jederzeit schriftlich widerrufen.</text:p>
        </text:list-item>
      </text:list>
      <text:p text:style-name="P8"/>
      <text:p text:style-name="P8"/>
      <text:p text:style-name="P8"/>
      <text:p text:style-name="P8"/>
      <text:p text:style-name="P8"/>
      <text:list text:style-name="L20">
        <text:list-item>
          <text:p text:style-name="P63"><text:soft-page-break/>Bildbearbeitung </text:p>
          <text:p text:style-name="P63"/>
        </text:list-item>
      </text:list>
      <text:list text:style-name="L8">
        <text:list-item>
          <text:p text:style-name="P29">Der Auftraggeber kennt den fotografischen und bildgestalterischen Stil des Fotografen und ist sich bewusst, dass seine Lichtbilder in ähnlichem Stil bearbeitet werden. </text:p>
        </text:list-item>
        <text:list-item>
          <text:p text:style-name="P29">Der Auftraggeber kann nicht erwarten, dass der Fotograf eine Arbeit ausführt, die nicht seinem Sinn für Ästhetik und dem für den Fotografen charakteristischen Stil entspricht, einschließlich Farben, Kontrast und Bildgestaltung. Demzufolge ist es nicht möglich, eine Beschwerde aufgrund der oben genannten Aspekte einzureichen. Es ist auch nicht möglich, die Aufnahmen gegen andere auszutauschen, sofern der Fotograf nichts anderes beschließt.</text:p>
        </text:list-item>
        <text:list-item>
          <text:p text:style-name="P29">Es ist nicht gestattet, in die Arbeitsweise des Fotografen einzugreifen. Alle Wünsche, wie z. B.: “ich hätte gerne einen Pullover” oder “Mögen Sie den 3-Tage-Bart entfernen?” usw. gehören zu GRAFIKDESIGN LEISTUNGEN, und NICHT zu denen des FOTOGRAFEN. Solch eine Leistung wird individuell berechnet und kann vom Fotografen abgelehnt werden.</text:p>
        </text:list-item>
        <text:list-item>
          <text:p text:style-name="P29"> Es ist sehr wichtig, einen Fotografen bewusst und nach seiner Arbeitsweise auszuwählen - nicht umgekehrt.</text:p>
        </text:list-item>
      </text:list>
      <text:p text:style-name="P9"/>
      <text:list text:style-name="L16">
        <text:list-header>
          <text:p text:style-name="P49">VII. Verantwortung für Gesundheit und Eigentum </text:p>
          <text:p text:style-name="P49"/>
          <text:p text:style-name="P49">Outdoor:</text:p>
        </text:list-header>
        <text:list-item>
          <text:p text:style-name="P49">Beim Outdoorfotoshooting muss der Auftraggeber beachten, dass es im Freien Insekten, Tiere, Pflanzen, Wasser, Schlamm, Sand und all die wunderbare Natur gibt. Angemessener Schutz gegen z. B. Zecken, Mücken etc. liegt in der Verantwortung des Auftraggebers. Er kann dem Fotografen nicht vorwerfen, von einer roten Ameise gebissen oder am Bein gekratzt worden zu sein. </text:p>
        </text:list-item>
        <text:list-item>
          <text:p text:style-name="P49">Bei der Bewegung durch Felder, Wiesen, Wälder beachten beide Parteien den gesunden Menschenverstand und allgemein anerkannte Sicherheitsregeln.</text:p>
        </text:list-item>
      </text:list>
      <text:p text:style-name="P44"/>
      <text:p text:style-name="P44"/>
      <text:p text:style-name="P44"/>
      <text:p text:style-name="P8"><text:soft-page-break/><text:s text:c="12"/>Studio:</text:p>
      <text:list text:style-name="L15">
        <text:list-item>
          <text:p text:style-name="P53">Der Auftraggeber, der sich für eine Studioaufnahme entscheidet, muss mit mäßiger Vorsicht vorgehen. Es ist ein Ort, an dem es viele Gegenstände gibt: Hintergründe, Lampen, Kleiderschrank, Möbel, Kosmetik, wertvolle Sachen für den Fotografen. Der Auftraggeber soll damit behutsam umgehen.</text:p>
        </text:list-item>
        <text:list-item>
          <text:p text:style-name="P53">Der Auftraggeber haftet für sein/-e Kind/-der u.a. für Körperverletzung. </text:p>
          <text:p text:style-name="P53"/>
        </text:list-item>
      </text:list>
      <text:list text:style-name="L21">
        <text:list-item>
          <text:p text:style-name="P64">Urheberrecht</text:p>
        </text:list-item>
      </text:list>
      <text:p text:style-name="P4"/>
      <text:list text:style-name="L12">
        <text:list-item>
          <text:p text:style-name="P33">Das Urheberrecht der Lichtbilder liegt immer beim Fotografen - dies ist gesetzlich vorgesehen. </text:p>
        </text:list-item>
        <text:list-item>
          <text:p text:style-name="P33">Der Erwerb eines Fotos ist nicht gleichbedeutend mit dem Eigentum im Sinne des URHEBERRECHTS.  Die Lichtbilder dürfen beispielsweise ohne Einwilligung des Fotografen nicht an Wettbewerbe gesendet werden.</text:p>
        </text:list-item>
        <text:list-item>
          <text:p text:style-name="P33">Der Fotograf behält sich das ausschließliche Recht zu Änderungen und Modifikationen vor, die die ursprüngliche Form der Fotos ändern. </text:p>
        </text:list-item>
        <text:list-item>
          <text:p text:style-name="P33">Es ist verboten, die Bildbearbeitung zu beeinträchtigen, einschließlich elektronischer Verarbeitung, Zuschneiden, Farbbearbeitung, Verwendung von Filtern usw. und insbesondere die Entfernung des Wasserzeichens des Fotografen durch den Auftraggeber oder Dritte. </text:p>
        </text:list-item>
        <text:list-item>
          <text:p text:style-name="P33">Dem Auftraggeber ist auch bekannt, dass jedes Shooting unter unterschiedlichen Bedingungen durchgeführt wird und, dass der Fotograf trotz der gleichen Requisiten und Ausrüstung nicht die Umsetzung eines identischen Lichtbildes garantiert, das er zuvor aufgenommen hat.</text:p>
        </text:list-item>
        <text:list-item>
          <text:p text:style-name="P33">Es ist dem Auftraggeber oder anderen Teilnehmern verboten, während des Shootings mit eigenem Handy, Tablett,  einer Kamera etc.  zu fotografieren und diese Aufnahmen, ohne Einwilligung des Fotografen, in Social Media zu veröffentlichen.</text:p>
        </text:list-item>
        <text:list-item>
          <text:p text:style-name="P70"><text:span text:style-name="T1">Bei der Verwendung der Lichtbilder in Online– und Printmedien (für den privaten Gebrauch) ist der Fotograf, als Urheber des Lichtbildes zu nennen. Eine Verletzung des Rechts auf Namensnennung berechtigt den Fotografen zum Schadensersatz.</text:span></text:p>
        </text:list-item>
      </text:list>
      <text:p text:style-name="P66"><text:span text:style-name="T1"/></text:p>
      <text:p text:style-name="P66"><text:span text:style-name="T1"/></text:p>
      <text:list text:style-name="L22">
        <text:list-item>
          <text:p text:style-name="P65"><text:soft-page-break/>Die Arbeitszeiten des Fotografen:</text:p>
          <text:p text:style-name="P65"/>
        </text:list-item>
      </text:list>
      <text:list text:style-name="L13">
        <text:list-item>
          <text:p text:style-name="P39">Montag bis Freitag von 8:00 bis 18:00 Uhr</text:p>
        </text:list-item>
        <text:list-item>
          <text:p text:style-name="P39">Samstag von 8.00 bis 16:00 Uhr  </text:p>
        </text:list-item>
        <text:list-item>
          <text:p text:style-name="P39">Sonntag und Feiertage sind Ruhetage (es sei denn, dass der Fotograf Kommunion, Hochzeit oder Taufe fotografiert)</text:p>
        </text:list-item>
        <text:list-item>
          <text:p text:style-name="P39">Der Fotograf entscheidet jedoch, wann er über die oben angegebene Zeit hinaus arbeiten soll.</text:p>
        </text:list-item>
        <text:list-item>
          <text:p text:style-name="P39">An Feiertagen geht der Fotograf nicht ans Telefon und reagiert nicht auf Textnachrichten. Bitte den Kontakt über folgende Medien aufnehmen:</text:p>
        </text:list-item>
        <text:list-item>
          <text:p text:style-name="P55">Facebook: Monika.fotografie</text:p>
        </text:list-item>
        <text:list-item>
          <text:p text:style-name="P55">Instagram: Monika.fotografie</text:p>
        </text:list-item>
        <text:list-item>
          <text:p text:style-name="P55">E-Mail: <text:a xlink:type="simple" xlink:href="mailto:foto@monikafotografie.de">foto@monikafotografie.de</text:a></text:p>
          <text:p text:style-name="P55"/>
        </text:list-item>
      </text:list>
      <text:p text:style-name="P8">wo der Auftraggeber frei schreiben kann, wann immer er will. </text:p>
      <text:p text:style-name="P8"/>
      <text:list text:style-name="L14">
        <text:list-header>
          <text:p text:style-name="P59">Der Fotograf antwortet an den Werktagen normalerweise innerhalb von 24 Stunden.  Erfolgt keine Rückmeldung seitens Fotografen auf die Anfrage, wird es um erneuten Versuch gebeten, den Fotografen zu kontaktieren. Es gibt viele Faktoren, die keine Rückmeldung beeinflussen können und dies ist sicherlich keine Missachtung.</text:p>
        </text:list-header>
      </text:list>
      <text:p text:style-name="P8"> </text:p>
      <text:p text:style-name="P8">IX.  Schlussbestimmungen</text:p>
      <text:p text:style-name="P8">Erfüllungsort und Gerichtsstand ist der Sitz des Fotografen Monika.fotografie</text:p>
      <text:p text:style-name="P8"> </text:p>
      <text:p text:style-name="P8">Meine Arbeit ist auch meine Leidenschaft, was für EUCH zum Vorteil ist, denn Ihr könnt sicher sein, dass ich euch mein ganzes Herz und Engagement geben werde. Ich hetzte Euch nicht, ich verwöhne Euch, Ihr seid mein Gast. Die oben genannten Bedingungen dienen dem reibungslosen Verlauf des Shootings, ohne Nerven, Unklarheiten oder Respektlosigkeit. Ihr seid mir wichtig, dank Euch kann ich mich weiterentwickeln und die flüchtige Realität festhalten. Jeder Moment, den ich mit Euch verbringe, ist eine Ehre für mich.</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libri1" svg:font-family="Calibri"/>
    <style:font-face style:name="StarSymbol" svg:font-family="StarSymbol"/>
    <style:font-face style:name="Symbol" svg:font-family="Symbol"/>
    <style:font-face style:name="Times New Roman" svg:font-family="'Times New Roman'"/>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ate>2021-01-08T21:56:35</dc:date>
    <meta:editing-cycles>2</meta:editing-cycles>
    <meta:editing-duration>P2DT21H48M44S</meta:editing-duration>
    <meta:user-defined meta:name="Informacja 1"/>
    <meta:user-defined meta:name="Informacja 2"/>
    <meta:user-defined meta:name="Informacja 3"/>
    <meta:user-defined meta:name="Informacja 4"/>
    <meta:document-statistic meta:table-count="0" meta:image-count="0" meta:object-count="1" meta:page-count="7" meta:paragraph-count="76" meta:word-count="1586" meta:character-count="11495"/>
  </office:meta>
</office:document-meta>
</file>